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T1" style:family="text"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1"><text:s/>GABINETE DO VEREADOR MARCELO VERLY</text:p>
      <text:p text:style-name="P1"/>
      <text:p text:style-name="P8">EXMO. SR. PRESIDENTE DA CÂMARA MUNICIPAL DE NOVA FRIBURGO</text:p>
      <text:p text:style-name="P8"/>
      <text:p text:style-name="P8">Vereador – Sergio Xavier</text:p>
      <text:p text:style-name="P8"/>
      <text:p text:style-name="P8">-------------------------------------------------------------------------------------------------------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R E Q U E R I M E N T O <text:s text:c="2"/>D E <text:s text:c="2"/>I N F O M A R Ç Õ E S </text:p>
          </table:table-cell>
        </table:table-row>
      </table:table>
      <text:p text:style-name="P2"/>
      <text:p text:style-name="P3"><text:tab/><text:tab/><text:tab/><text:tab/></text:p>
      <text:p text:style-name="P3"><text:tab/><text:tab/><text:tab/><text:tab/><text:tab/><text:span text:style-name="T4">Requeiro, observadas as condições regimentais, que conste na ata dos trabalhos desta Sessão Plenária, o seguinte pedido de informação, que deverá ser dirigido à </text:span><text:span text:style-name="T5">SECRETARIA DE </text:span><text:span text:style-name="T6">FAZENDA </text:span><text:span text:style-name="T7">do</text:span><text:span text:style-name="T4"> Município, para atender á seguinte solitação:</text:span></text:p>
      <text:p text:style-name="P10"/>
      <text:p text:style-name="P4"><text:tab/><text:tab/><text:tab/><text:tab/><text:tab/><text:span text:style-name="T1">Considerando que o serviço de coleta e tratamento do lixo municipal é executado pela Concessionária </text:span><text:span text:style-name="T2">EBMA</text:span><text:span text:style-name="T1"> - </text:span><text:span text:style-name="T2">Empresa Brasileira de Meio Ambiente</text:span><text:span text:style-name="T1"> do Grupo Queiroz Galvão;</text:span></text:p>
      <text:p text:style-name="P4"><text:span text:style-name="T1"/></text:p>
      <text:p text:style-name="P4"><text:span text:style-name="T1"><text:tab/><text:tab/><text:tab/><text:tab/><text:tab/>Considerando que o pagamento pelos serviços prestados pela concessionária não são pagos por toneladas ou por qualquer outra unidade de referência e sim por "pacote" fechado já definido pela outorga.</text:span></text:p>
      <text:p text:style-name="P4"><text:span text:style-name="T1"/></text:p>
      <text:p text:style-name="P4"><text:span text:style-name="T1"><text:tab/><text:tab/><text:tab/><text:tab/><text:tab/>Se requer da Secretaria de Fazenda do Município a informação de quanto foi pago pelo Município em favor da Concessionária acima mencionada nos meses de </text:span><text:span text:style-name="T3">Janeiro, Fevereiro, Março, Abril e Maio do ano de 2010.</text:span></text:p>
      <text:p text:style-name="P10"/>
      <text:p text:style-name="P10"/>
      <text:p text:style-name="P11">Sala Dr. Jean Bazet, 25 de Março de 2010</text:p>
      <text:p text:style-name="P11"/>
      <text:p text:style-name="P11"/>
      <text:p text:style-name="P11"/>
      <text:p text:style-name="P9">MARCELO VERLY</text:p>
      <text:p text:style-name="P9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5-13T16:01:20.22</dc:date>
    <dc:creator>Marcelo  Verly</dc:creator>
    <meta:editing-duration>PT00H24M25S</meta:editing-duration>
    <meta:editing-cycles>3</meta:editing-cycles>
    <meta:generator>BrOffice.org/3.1$Win32 OpenOffice.org_project/310m11$Build-9399</meta:generator>
    <meta:printed-by>Marcelo  Verly</meta:printed-by>
    <meta:print-date>2010-03-15T18:19:47.93</meta:print-date>
    <meta:document-statistic meta:table-count="1" meta:image-count="1" meta:object-count="0" meta:page-count="1" meta:paragraph-count="15" meta:word-count="188" meta:character-count="1202"/>
  </office:meta>
</office:document-meta>
</file>