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/>
      <text:p text:style-name="P4">CÂMARA MUNICIPAL DE NOVA FRIBURGO</text:p>
      <text:p text:style-name="P3">GABINETE DO VEREADOR MARCOS MEDEIROS</text:p>
      <text:p text:style-name="P3"/>
      <text:p text:style-name="P3"/>
      <text:p text:style-name="P7">Nova Friburgo, 17 de Maio de 2010.</text:p>
      <text:p text:style-name="P1">Ao</text:p>
      <text:p text:style-name="P1">EXCELENTÍSSIMO VEREADOR</text:p>
      <text:p text:style-name="P1">Senhor Presidente, SÉRGIO XAVIER</text:p>
      <text:p text:style-name="P1"/>
      <text:p text:style-name="P1"/>
      <text:p text:style-name="P10"><text:s text:c="6"/>Requeiro na forma regimental, depois de observadas as formalidades, que seja incluído na pauta de nossos trabalhos o presente:</text:p>
      <text:p text:style-name="P10"/>
      <text:p text:style-name="P10"/>
      <text:p text:style-name="P10"/>
      <text:p text:style-name="P9"><text:span text:style-name="T2"><text:tab/></text:span><text:span text:style-name="T4">Requerimento de informação</text:span><text:span text:style-name="T2"> a ser encaminhado à Secretaria Municipal de Saúde com a finalidade de esclarecer a respeito da Campanha Nacional de Vacinação contra a Influenza H1N1 (Gripe Suína), informando a respeito do cumprimento do calendário; a disponibilização das vacinas; a adesão da população; se já existe algum estudo e ou informação a respeito de possível epidemia e ou pandemia neste ano; se há casos registrados de efeitos colaterais graves e leves derivado da utilização da vacina, sintomas; se a quantidade enviada até o presente atenderá as faixas etárias designadas pela campanha; possíveis prorrogações e demais informações que entender pertinentes a fim de prestar esclarecimento à população. </text:span></text:p>
      <text:p text:style-name="P8"/>
      <text:p text:style-name="P8"/>
      <text:p text:style-name="P11">MARCOS MEDEIROS</text:p>
      <text:p text:style-name="P5">VEREADOR – PTB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7T14:48:01</meta:creation-date>
    <dc:creator>Marcos Medeiros</dc:creator>
    <dc:date>2010-05-17T14:54:02</dc:date>
    <meta:editing-cycles>2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154" meta:character-count="1034"/>
  </office:meta>
</office:document-meta>
</file>