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name-complex="Arial (W1)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name-complex="Arial (W1)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mic Sans MS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</text:p>
      <text:p text:style-name="P4">Excelentíssimo Presidente</text:p>
      <text:p text:style-name="P4">Vereador Sérgio Xavier</text:p>
      <text:p text:style-name="P4">Senhor Presidente v<text:span text:style-name="T1">enho pelo presente propor :</text:span></text:p>
      <text:p text:style-name="P7"/>
      <text:p text:style-name="P7"/>
      <text:p text:style-name="P7"/>
      <text:p text:style-name="P7">PROJETO DE INDICAÇÃO LEGISLATIVA nº 02/10</text:p>
      <text:p text:style-name="P5"/>
      <text:p text:style-name="P5"/>
      <text:p text:style-name="P5">I - <text:s/>Fica estabelecido na estrutura organizacional da Secretaria de Saúde a obrigatoriedade de identificação do médico em todas as Unidades.</text:p>
      <text:p text:style-name="P6"/>
      <text:p text:style-name="P6"/>
      <text:p text:style-name="P6">II - <text:s/>A referida medida far-se-á na forma de crachá de identificação com a devida denominação do cargo e especialidade.</text:p>
      <text:p text:style-name="P6"/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><text:span text:style-name="T2"/></text:p>
      <text:p text:style-name="P3"><text:span text:style-name="T2">JUSTIFICATIVA</text:span>:</text:p>
      <text:p text:style-name="P3"><text:s/></text:p>
      <text:p text:style-name="P12">Tal medida visa contemplar a Resolução nº 213/06 aprovada pelo Conselho Regional de Medicina do Estado do Rio de Janeiro no âmbito da Administração Pública Municipal de Saúde.</text:p>
      <text:p text:style-name="P12">A regra ajuda a proteger o paciente, garantindo que o profissional que faz o diagnóstico e prescreve seu tratamento seja realmente um médico, capacitado e habilitado.</text:p>
      <text:p text:style-name="P13"/>
      <text:p text:style-name="P2"/>
      <text:p text:style-name="P2"/>
      <text:p text:style-name="P2"/>
      <text:p text:style-name="P2">Sala Dr. Jean Bazet</text:p>
      <text:p text:style-name="P2">Em 10 de maio de 2010.</text:p>
      <text:p text:style-name="P1"/>
      <text:p text:style-name="P1">Renato Abi-Rami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number text:level="1" style:num-prefix="Artigo " style:num-suffix="o." style:num-format="1">
        <style:list-level-properties/>
      </text:list-level-style-number>
      <text:list-level-style-number text:level="2" style:num-prefix="Seção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i">
        <style:list-level-properties fo:text-align="end"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 fo:text-align="end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10-06T12:52:16</meta:creation-date>
    <dc:date>2010-05-10T17:21:06.19</dc:date>
    <meta:printed-by>Junior </meta:printed-by>
    <meta:print-date>2009-11-17T17:40:48</meta:print-date>
    <meta:editing-cycles>11</meta:editing-cycles>
    <meta:editing-duration>PT09H15M30S</meta:editing-duration>
    <dc:creator>Junior </dc:creator>
    <meta:document-statistic meta:table-count="0" meta:image-count="0" meta:object-count="0" meta:page-count="2" meta:paragraph-count="15" meta:word-count="128" meta:character-count="816"/>
    <meta:user-defined meta:name="Informações 1"/>
    <meta:user-defined meta:name="Informações 2"/>
    <meta:user-defined meta:name="Informações 3"/>
    <meta:user-defined meta:name="Informações 4"/>
  </office:meta>
</office:document-meta>
</file>