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4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letter-spacing="0.035cm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2pt" fo:letter-spacing="0.035cm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letter-spacing="0.035cm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letter-spacing="0.035cm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letter-spacing="0.035cm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left="8.251cm" fo:margin-right="0cm" fo:text-align="justify" style:justify-single-word="false" fo:text-indent="0cm" style:auto-text-indent="false"/>
      <style:text-properties style:font-name="Arial" fo:font-size="12pt" fo:letter-spacing="0.035cm" style:font-size-asian="12pt" style:font-size-complex="12pt"/>
    </style:style>
    <style:style style:name="P16" style:family="paragraph" style:parent-style-name="Text_20_body">
      <style:paragraph-properties fo:margin-left="8.25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3.801cm" style:auto-text-indent="false"/>
      <style:text-properties style:font-name="Arial" fo:font-size="12pt" fo:letter-spacing="0.035cm" style:font-size-asian="12pt" style:font-size-complex="12pt"/>
    </style:style>
    <style:style style:name="P18" style:family="paragraph" style:parent-style-name="Text_20_body">
      <style:paragraph-properties fo:margin-left="2.54cm" fo:margin-right="0cm" fo:text-align="justify" style:justify-single-word="false" fo:text-indent="1.27cm" style:auto-text-indent="false"/>
      <style:text-properties style:font-name="Arial" fo:font-size="12pt" fo:letter-spacing="0.035cm" style:font-size-asian="12pt" style:font-size-complex="12pt"/>
    </style:style>
    <style:style style:name="P19" style:family="paragraph" style:parent-style-name="Text_20_body">
      <style:paragraph-properties fo:margin-left="0.25cm" fo:margin-right="0cm" fo:text-align="justify" style:justify-single-word="false" fo:text-indent="2.29cm" style:auto-text-indent="false"/>
      <style:text-properties style:font-name="Arial" fo:font-size="12pt" fo:letter-spacing="0.035cm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3.752cm" style:auto-text-indent="false"/>
      <style:text-properties style:font-name="Arial" fo:font-size="12pt" fo:letter-spacing="0.035cm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1.852cm" fo:margin-right="0cm" fo:text-align="justify" style:justify-single-word="false" fo:text-indent="1.9cm" style:auto-text-indent="false"/>
      <style:text-properties style:font-name="Arial" fo:font-size="12pt" fo:letter-spacing="0.035cm" style:font-size-asian="12pt" style:font-size-complex="12pt"/>
    </style:style>
    <style:style style:name="P23" style:family="paragraph" style:parent-style-name="Text_20_body">
      <style:paragraph-properties fo:margin-left="0.25cm" fo:margin-right="0cm" fo:text-align="justify" style:justify-single-word="false" fo:text-indent="3.801cm" style:auto-text-indent="false"/>
      <style:text-properties style:font-name="Arial" fo:font-size="12pt" fo:letter-spacing="0.035cm" style:font-size-asian="12pt" style:font-size-complex="12pt"/>
    </style:style>
    <style:style style:name="P24" style:family="paragraph" style:parent-style-name="Text_20_body">
      <style:paragraph-properties fo:margin-left="6.821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" fo:font-size="12pt" fo:letter-spacing="0.035cm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6.791cm" style:auto-text-indent="false"/>
      <style:text-properties style:font-name="Arial" fo:font-size="12pt" fo:letter-spacing="0.035cm" style:font-size-asian="12pt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Arial" fo:font-size="12pt" fo:letter-spacing="0.035cm" style:font-size-asian="12pt" style:font-size-complex="12pt"/>
    </style:style>
    <style:style style:name="P27" style:family="paragraph" style:parent-style-name="Text_20_body">
      <style:paragraph-properties fo:margin-left="0.058cm" fo:margin-right="0cm" fo:text-align="justify" style:justify-single-word="false" fo:text-indent="3.501cm" style:auto-text-indent="false"/>
      <style:text-properties style:font-name="Arial" fo:font-size="12pt" fo:letter-spacing="0.035cm" style:font-size-asian="12pt" style:font-size-complex="12pt"/>
    </style:style>
    <style:style style:name="P28" style:family="paragraph" style:parent-style-name="Text_20_body">
      <style:paragraph-properties fo:margin-left="0.058cm" fo:margin-right="0cm" fo:text-align="justify" style:justify-single-word="false" fo:text-indent="3.801cm" style:auto-text-indent="false"/>
      <style:text-properties style:font-name="Arial" fo:font-size="12pt" fo:letter-spacing="0.035cm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35cm"/>
    </style:style>
    <style:style style:name="T4" style:family="text">
      <style:text-properties fo:color="#1f497d"/>
    </style:style>
    <style:style style:name="T5" style:family="text">
      <style:text-properties fo:language="zxx" fo:country="none"/>
    </style:style>
    <style:style style:name="T6" style:family="text">
      <style:text-properties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1"><text:s/>GABINETE DO VEREADOR MARCELO VERLY</text:p>
      <text:p text:style-name="P6"/>
      <text:p text:style-name="P6">PROJETO DE LEI ORDINÁRIA</text:p>
      <text:p text:style-name="P6"/>
      <text:p text:style-name="P24">Dispõe sobre o arrolamento de atividades que necessitam licenciamento ambiental, bem como estabelece procedimentos para orientar a decisão administrativa quanto ao respectivo licenciamento. </text:p>
      <text:p text:style-name="P15"> </text:p>
      <text:p text:style-name="P16"><text:span text:style-name="T3"> </text:span></text:p>
      <text:p text:style-name="P25">considerando o disposto na Lei Federal nº 6938, de 31 de agosto de 1981, no Decreto nº 99.274/90 e na Resolução nº 237, de 19 de dezembro de 1997, do Conselho Nacional do Meio Ambiente (CONAMA);</text:p>
      <text:p text:style-name="P11"><text:tab/><text:tab/><text:tab/><text:tab/><text:tab/> considerando que a Resolução nº 237/97, do CONAMA, ao estabelecer critérios para o exercício da competência para o licenciamento a que se refere o artigo 10 da Lei Federal nº 6938/81, define que o licenciamento ambiental compete ao órgão ambiental municipal para os empreendimentos e atividades de impacto local;</text:p>
      <text:p text:style-name="P11"><text:tab/><text:tab/><text:tab/><text:tab/><text:tab/> considerando que modernamente o conceito de impacto ambiental engloba a avaliação das diversas influências do meio e não somente a avaliação do ambiente natural como outrora ocorria, exigindo, assim, a análise de todos os aspectos que afetam as relações do homem com o ambiente em que vive e de tudo o que é criado a partir das próprias relações humanas, inclusive o impacto sócio-econômico dos empreendimentos;</text:p>
      <text:p text:style-name="P11"><text:tab/><text:tab/><text:tab/><text:tab/><text:tab/> considerando o inciso IX do artigo 170 da Constituição Federal, o qual estabelece tratamento favorecido às empresas de pequeno porte, a importância da avaliação do impacto econômico decorrente da instalação de empreendimentos de grande porte na Cidade, os conseqüentes reflexos na micro, pequena e média empresa e a competência municipal para licenciar os empreendimentos, avaliando o impacto ambiental respectivo; </text:p>
      <text:p text:style-name="P11"><text:tab/><text:tab/><text:tab/><text:tab/><text:tab/> considerando a necessidade de compatibilizar a aprovação da viabilidade urbanística com o licenciamento ambiental, ambos de competência municipal,</text:p>
      <text:p text:style-name="P11"><text:tab/><text:tab/><text:tab/><text:tab/><text:tab/></text:p>
      <text:p text:style-name="P11"/>
      <text:p text:style-name="P11"/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7"><text:s/>GABINETE DO VEREADOR MARCELO VERLY</text:p>
      <text:p text:style-name="P7"/>
      <text:p text:style-name="P8"/>
      <text:p text:style-name="P8"><text:tab/><text:tab/><text:tab/><text:tab/><text:tab/><text:tab/><text:span text:style-name="T1">Isto posto, espero merecer de meus pares, a aprovação unânime do presente Projeto de Lei, de modo a que, mais uma vez, tornemos essa casa de leis em verdadeira parceira e fiel colaboradora, nas políticas públicas que assegurem e protejam o Meio Ambiente o mantendo ecologicamente equilibrado, em atenção ao mandamento constitucional esculpido no artigo 225 da Carta da República</text:span></text:p>
      <text:p text:style-name="P11"/>
      <text:p text:style-name="P11"/>
      <text:p text:style-name="P11"> </text:p>
      <text:p text:style-name="P11"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ala Dr. Jean Bazet, 17 de Maio de 2010</text:p>
      <text:p text:style-name="P12"/>
      <text:p text:style-name="P12"/>
      <text:p text:style-name="P12"/>
      <text:p text:style-name="P13">MARCELO VERLY</text:p>
      <text:p text:style-name="P13">Vereador - PSDB</text:p>
      <text:p text:style-name="P11"/>
      <text:p text:style-name="P11"><text:soft-page-break/></text:p>
      <text:p text:style-name="P5"><draw:frame draw:style-name="fr1" draw:name="figura3" text:anchor-type="as-char" svg:width="3.36cm" svg:height="3.679cm" draw:z-index="2"><draw:image xlink:href="Pictures/100000000000007A00000097A95D91D7.jpg" xlink:type="simple" xlink:show="embed" xlink:actuate="onLoad"/></draw:frame></text:p>
      <text:p text:style-name="P2">CÂMARA MUNICIPAL DE NOVA FRIBURGO</text:p>
      <text:p text:style-name="P7"><text:s/>GABINETE DO VEREADOR MARCELO VERLY</text:p>
      <text:p text:style-name="P12"/>
      <text:p text:style-name="P11"><text:tab/><text:tab/><text:tab/>Art. 1º - As atividades definidas <text:s/>no Plano Diretor de Desenvolvimento Urbano, devem ser submetidas ao respectivo licenciamento ambiental.</text:p>
      <text:p text:style-name="P14"><text:tab/><text:tab/><text:tab/>Parágrafo único - O disposto no “caput” do presente artigo não afasta a exigência de licenciamento ambiental para as demais atividades a serem oportunamente arroladas, das definidas pela Resolução nº 237 do CONAMA ou daquelas  que o órgão ambiental entender necessário.</text:p>
      <text:p text:style-name="P18"/>
      <text:p text:style-name="P26">Art. 2º - Exigir-se-á Estudo e Relatório de Impacto Ambiental para os empreendimentos com área de venda  igual ou superior a 2.000 m², a fim de orientar a decisão administrativa quanto ao licenciamento ambiental das atividades citadas no artigo 1º.</text:p>
      <text:p text:style-name="P27">Parágrafo único - Incluem-se nesta exigência as reformas com ampliação, cuja área de venda resulte em área superior ao limite de 2.000m².</text:p>
      <text:p text:style-name="P19"> </text:p>
      <text:p text:style-name="P26">Art. 3º - No Termo de Referência para a elaboração do Estudo de Impacto Ambiental destas atividades, obrigatoriamente deverão constar elementos que avaliem os aspectos que seguem:</text:p>
      <text:p text:style-name="P20">I - o impacto ambiental do empreendimento no meio físico;</text:p>
      <text:p text:style-name="P22">II - o impacto ambiental no meio biológico;</text:p>
      <text:p text:style-name="P22">III - o impacto ambiental no meio sócio-econômico;</text:p>
      <text:p text:style-name="P20">Parágrafo único - O Estudo de Impacto Ambiental deve identificar, analisar e apontar os impactos significativos, positivos e negativos, indicando as eventuais  medidas mitigadoras e/ou compensatórias, para os impactos do empreendimento.</text:p>
      <text:p text:style-name="P19"/>
      <text:p text:style-name="P28">Art. 4º - Para a análise do impacto sócio econômico da atividade, o Termo de Referência deverá conter no mínimo as seguintes exigências:</text:p>
      <text:p text:style-name="P21">I - descrição do empreendimento e dos segmentos de atuação no mercado, da incidência sobre a oferta, o emprego e qualidade de vida da população;</text:p>
      <text:p text:style-name="P21">II - delimitação e descrição da área de influência do empreendimento, contemplando os equipamentos e a estrutura comercial e de serviços existente, a <text:soft-page-break/>população atingida e suas características, bem como a capacidade de consumo e de oferta;</text:p>
      <text:p text:style-name="P20">III - possíveis impactos sobre o mercado em relação a micro, pequena e média empresa, o emprego e satisfação da população;</text:p>
      <text:p text:style-name="P20">IV - medidas mitigadoras e/ou compensatórias para os possíveis efeitos negativos decorrentes do empreendimento;</text:p>
      <text:p text:style-name="P17">§ 1º - Os estudos a serem apresentados deverão considerar a situação do momento anterior ao empreendimento, bem como elaborar projeções para os períodos de implantação e operação do mesmo.</text:p>
      <text:p text:style-name="P17">§ 2º - A peculiaridade de cada empreendimento importará na elaboração de Termo específico, o qual contemplará a singularidade que caracteriza  a proposta.</text:p>
      <text:p text:style-name="P17"/>
      <text:p text:style-name="P17">Art. 5º - O Licenciamento Ambiental das atividades citadas no artigo 1º desta lei deverá ser exigido para fins de aprovação do Estudo de Viabilidade Urbanística do empreendimento.</text:p>
      <text:p text:style-name="P17"/>
      <text:p text:style-name="P17">Art. 6º - Para os casos constantes nesta, , será constituída comissão interdisciplinar, composta por profissionais designados pelas Secretarias Municipais competentes, com a atribuição de elaborar o Termo de Referência e de manifestar-se previamente a decisão do órgão ambiental, quanto ao pedido das licenças respectivas.</text:p>
      <text:p text:style-name="P17"/>
      <text:p text:style-name="P17">Art. 7º – Esta lei entra em vigor na data de sua publicação.</text:p>
      <text:p text:style-name="P23"/>
      <text:p text:style-name="P17">Art. 8º - Revogam-se as disposições em contrário.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10"><text:span text:style-name="T1">Sala Dr. Jean Bazet, 17 de Maio de 2010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MARCELO VERLY</text:p>
      <text:p text:style-name="P10">Vereador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05-17T14:46:49.33</dc:date>
    <meta:editing-duration>PT00H02M35S</meta:editing-duration>
    <meta:editing-cycles>1</meta:editing-cycles>
    <meta:generator>BrOffice.org/3.1$Win32 OpenOffice.org_project/310m11$Build-9399</meta:generator>
    <meta:print-date>2010-05-17T14:16:27.95</meta:print-date>
    <meta:document-statistic meta:table-count="0" meta:image-count="3" meta:object-count="0" meta:page-count="4" meta:paragraph-count="49" meta:word-count="851" meta:character-count="5519"/>
  </office:meta>
</office:document-meta>
</file>