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132cm" fo:margin-right="0cm" fo:text-align="center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bold" style:font-size-asian="13pt" style:font-style-asian="italic" style:font-weight-asian="normal" style:font-size-complex="13pt" style:font-style-complex="italic" style:font-weight-complex="bold"/>
    </style:style>
    <style:style style:name="T6" style:family="text">
      <style:text-properties fo:font-size="14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bold"/>
    </style:style>
    <style:style style:name="T1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size="14pt" fo:font-style="normal" fo:font-weight="normal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size="14pt" fo:font-style="normal" style:font-size-asian="13pt" style:font-style-asian="normal" style:font-size-complex="13pt" style:font-style-complex="normal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7"/>
      <text:p text:style-name="P15">CÂMARA MUNICIPAL DE NOVA FRIBURGO</text:p>
      <text:p text:style-name="P11">GABINETE DO VEREADOR MARCOS MEDEIROS</text:p>
      <text:p text:style-name="P8"/>
      <text:p text:style-name="P3"/>
      <text:p text:style-name="P3">.</text:p>
      <text:p text:style-name="P2">Exmo. Sr. </text:p>
      <text:p text:style-name="P4">SÉRGIO XAVIER</text:p>
      <text:p text:style-name="P2">M.D. Presidente da Câmara Municipal de Nova Friburgo</text:p>
      <text:p text:style-name="P9"/>
      <text:p text:style-name="P9"/>
      <text:p text:style-name="P10"><text:span text:style-name="T2">Senhor</text:span> <text:span text:style-name="T2">Presidente</text:span>, </text:p>
      <text:p text:style-name="P10"/>
      <text:p text:style-name="P10"/>
      <text:p text:style-name="P12"><text:span text:style-name="T16"><text:tab/></text:span><text:span text:style-name="T3">Requeiro a V. Excia., na forma regimental, seja o projeto de lei <text:s text:c="24"/></text:span><text:span text:style-name="T5">,</text:span><text:a xlink:type="simple" xlink:href="http://interlegis.camara.nf:8080/sapl/consultas/materia/materia_mostrar_proc?cod_materia=7843"><text:span text:style-name="T9">PLO 2960 2009 - Projeto de Lei Ordinária </text:span></text:a><text:span text:style-name="T7">DISPÕE SOBRE A OFERTA DE ACOMP. PSICOLÓGICO AOS PROFESSORES E ALUNOS VITIMAS DE VIOLÊNCIA NAS ESCOLAS DA REDE PÚBLICA MUNICIPAL, </text:span><text:span text:style-name="T5"><text:s/></text:span><text:span text:style-name="T13">seja</text:span><text:span text:style-name="T10"> </text:span><text:span text:style-name="T13">submetido ao douto Plenário desta Casa, em </text:span><text:span text:style-name="T7">REGIME</text:span><text:span text:style-name="T11"> </text:span><text:span text:style-name="T8">DE</text:span><text:span text:style-name="T11"> </text:span><text:span text:style-name="T6">URGÊNCIA</text:span><text:span text:style-name="T10">, </text:span><text:span text:style-name="T14">conforme trata o disposto no artigo 74 c/c 139 do Regimento Interno, com a aprovação dos ilustres pares.</text:span></text:p>
      <text:p text:style-name="P12"><text:span text:style-name="T14"/></text:p>
      <text:p text:style-name="P12"><text:span text:style-name="T14"><text:tab/>O presente Projeto de Lei Nº 2960/2009 é auto-explicativo, e em muito contribuirá, com seu alcance social, com a diminuição de doenças em nossa sociedade e com a economia de gastos futuros com Saúde.</text:span></text:p>
      <text:p text:style-name="P12"><text:span text:style-name="T14"/></text:p>
      <text:p text:style-name="P12"><text:span text:style-name="T14"><text:tab/>Certo que todas as medidas cabíveis serão tomadas por V. Excia., ao seu inteiro dispor, <text:s/>para dirimir quaisquer dúvidas.</text:span></text:p>
      <text:p text:style-name="P12"><text:span text:style-name="T14"/></text:p>
      <text:p text:style-name="P6"><text:span text:style-name="T14">Atenciosamente,</text:span></text:p>
      <text:p text:style-name="P6"><text:span text:style-name="T14"/></text:p>
      <text:p text:style-name="P6"><text:span text:style-name="T14"/></text:p>
      <text:p text:style-name="P13"><text:span text:style-name="T15">MARCOS MEDEIROS</text:span></text:p>
      <text:p text:style-name="P14"><text:span text:style-name="T15">VEREADOR PTB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7T21:27:09</meta:creation-date>
    <dc:creator>Marcos Medeiros</dc:creator>
    <dc:date>2010-05-17T21:44:52</dc:date>
    <meta:printed-by>Marcos Medeiros</meta:printed-by>
    <meta:print-date>2010-05-17T21:36:53</meta:print-date>
    <meta:editing-cycles>1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3" meta:character-count="964"/>
  </office:meta>
</office:document-meta>
</file>