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2"><text:s text:c="17"/><text:span text:style-name="T2">Sr. Presidente,</text:span></text:p>
      <text:p text:style-name="P2"><text:span text:style-name="T2"/></text:p>
      <text:p text:style-name="P2"><text:span text:style-name="T2"/></text:p>
      <text:p text:style-name="P2"><text:span text:style-name="T2"><text:s text:c="20"/>Requeiro, dentro das normas regimentais, que seja consignado em ata <text:s/>dos nossos trabalhos legislativos e enviado </text:span><text:span text:style-name="T1">VOTO DE CONGRATULAÇÕES,</text:span><text:span text:style-name="T2"> com a </text:span><text:span text:style-name="T1">Prefeitura Municipal de Nova Friburgo</text:span><text:span text:style-name="T2"> pela organização no desfile pelo transcurso do aniversário de Nova Friburgo.</text:span></text:p>
      <text:p text:style-name="P2"><text:span text:style-name="T2"/></text:p>
      <text:p text:style-name="P2"><text:span text:style-name="T2"/></text:p>
      <text:p text:style-name="P2"><text:span text:style-name="T2"><text:s text:c="65"/>Sala das Sessões Dr. Jean Bazet</text:span></text:p>
      <text:p text:style-name="P2"><text:span text:style-name="T2"><text:s text:c="70"/>Em 17 de Maio de 2010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><text:s text:c="70"/>Vereador </text:span><text:span text:style-name="T1">Marcelo Verly</text:span></text:p>
      <text:p text:style-name="P2"><text:span text:style-name="T1"><text:s text:c="83"/>PSDB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helena </meta:initial-creator>
    <meta:creation-date>2010-05-17T16:28:32.46</meta:creation-date>
    <meta:printed-by>mhelena </meta:printed-by>
    <meta:print-date>2010-05-17T17:06:34.46</meta:print-date>
    <dc:date>2010-05-17T17:07:09.86</dc:date>
    <dc:creator>mhelena </dc:creator>
    <meta:editing-duration>PT00H12M07S</meta:editing-duration>
    <meta:editing-cycles>1</meta:editing-cycles>
    <meta:generator>BrOffice.org/3.1$Win32 OpenOffice.org_project/310m11$Build-9399</meta:generator>
    <meta:document-statistic meta:table-count="0" meta:image-count="0" meta:object-count="0" meta:page-count="1" meta:paragraph-count="7" meta:word-count="58" meta:character-count="697"/>
  </office:meta>
</office:document-meta>
</file>