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1">EXMO. SR. PRESIDENTE DA CÂMARA MUNICIPAL DE NOVA FRIBURGO</text:p>
      <text:p text:style-name="P2"/>
      <text:p text:style-name="P2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a ORQUESTRA SINFÔNICA DE FUZILEIROS NAVAIS DA MARINHA DO BRASIL, pela bela apresentação, excelente repertório e entusiasmo dos seus membros, verdadeiros talentos que empunhando seus instrumentos, deram aos cidadãos friburguenses, que tiveram a oportunidade ímpar de assistir no Teatro Municipal Ariano Suassuna, <text:s/>aquele excelente concerto.</text:span></text:p>
      <text:p text:style-name="P14"><text:span text:style-name="T3"/></text:p>
      <text:p text:style-name="P14"><text:span text:style-name="T3"/></text:p>
      <text:p text:style-name="P15">Sala Dr. Jean Bazet, Nova Friburgo, 17 de Maio de 2010.</text:p>
      <text:p text:style-name="P8"/>
      <text:p text:style-name="P8"/>
      <text:p text:style-name="P4">MARCOS MEDEIROS</text:p>
      <text:p text:style-name="P5">VEREADOR – PTB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7T15:39:30</meta:creation-date>
    <dc:creator>Marcos Medeiros</dc:creator>
    <dc:date>2010-05-17T15:47:43</dc:date>
    <meta:editing-cycles>1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05" meta:character-count="727"/>
  </office:meta>
</office:document-meta>
</file>