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/>
      <text:p text:style-name="P3"><text:s text:c="18"/>Requeiro, dentro das normas regimentais, que seja consignado em ata dos nossos trabalhos e enviado <text:span text:style-name="T1">VOTO DE CONGRATULAÇÕES</text:span>, com a Jovem<text:span text:style-name="T1"> Patricia Marques, <text:s/></text:span>pelo transcurso do seu <text:s/>aniversário no dia 17 de Maio, desejando-lhe saúde, paz, saúde, felicidade.</text:p>
      <text:p text:style-name="P3"/>
      <text:p text:style-name="P3"/>
      <text:p text:style-name="P2"/>
      <text:p text:style-name="P2"><text:s text:c="64"/>Sala das Sessões Dr. Jean Bazet</text:p>
      <text:p text:style-name="P2"><text:s text:c="67"/>Em 17 de Maio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5-17T15:35:53.15</meta:print-date>
    <dc:date>2010-05-17T15:35:46.55</dc:date>
    <meta:editing-duration>PT00H26M57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9" meta:character-count="758"/>
  </office:meta>
</office:document-meta>
</file>