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38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</text:span><text:span text:style-name="T8">DR. ISAQUE DEMANI MACHADO</text:span><text:span text:style-name="T7">, Secretário Municipal de Desenvolvimento Social e do Trabalho, pelos excelentes serviços prestados às causas sociais de Nova Friburgo, promovidos por seu Gabinete Intinerante.</text:span></text:p>
      <text:p text:style-name="P16"/>
      <text:p text:style-name="P16"/>
      <text:p text:style-name="P12"/>
      <text:p text:style-name="P12"/>
      <text:p text:style-name="P10"/>
      <text:p text:style-name="P14">Sala Dr. Jean Bazet,</text:p>
      <text:p text:style-name="P4">em 17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5-17T12:25:26</dc:date>
    <meta:printed-by>Carlos Valente</meta:printed-by>
    <meta:print-date>2010-05-17T12:23:59</meta:print-date>
    <meta:editing-cycles>10</meta:editing-cycles>
    <meta:editing-duration>PT4H42M4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6" meta:character-count="777"/>
  </office:meta>
</office:document-meta>
</file>