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FZ BASIC 2" fo:font-size="14pt" style:text-underline-style="none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6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FZ BASIC 2" fo:font-weight="bold" style:font-weight-asian="bold" style:font-name-complex="Arial" style:font-weight-complex="bold"/>
    </style:style>
    <style:style style:name="T5" style:family="text">
      <style:text-properties style:font-name="FZ BASIC 2" fo:font-weight="bold" style:font-weight-asian="bold" style:font-name-complex="Courier New" style:font-weight-complex="bold"/>
    </style:style>
    <style:style style:name="T6" style:family="text">
      <style:text-properties style:font-name="FZ BASIC 2" fo:font-weight="normal" style:font-weight-asian="normal" style:font-name-complex="Courier New" style:font-weight-complex="normal"/>
    </style:style>
    <style:style style:name="T7" style:family="text">
      <style:text-properties style:font-name="FZ BASIC 2" style:text-underline-style="none" fo:font-weight="normal" style:font-weight-asian="normal" style:font-name-complex="Arial" style:font-weight-complex="normal"/>
    </style:style>
    <style:style style:name="T8" style:family="text">
      <style:text-properties style:font-name="FZ BASIC 2" style:text-underline-style="none"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>EXMO. SR. PRESIDENTE DA CÂMARA DE VEREADORES DE NOVA FRIBURGO/RJ.</text:p>
      <text:p text:style-name="P3"/>
      <text:p text:style-name="P3"/>
      <text:p text:style-name="P3"/>
      <text:p text:style-name="P3">VOTO DE CONGRATULAÇÃO: 039/2010 <text:s text:c="4"/></text:p>
      <text:p text:style-name="P6"/>
      <text:p text:style-name="P7"/>
      <text:p text:style-name="P7"><text:s text:c="31"/></text:p>
      <text:p text:style-name="P11"><text:span text:style-name="T5">Requeiro</text:span><text:span text:style-name="T6">, após observadas as formalidades regimentais, que seja consignado na ata dos nossos trabalhos um voto de </text:span><text:span text:style-name="T4">CONGRATULAÇÃO </text:span><text:span text:style-name="T7">com o </text:span><text:span text:style-name="T8">Deputado Estadual ROGÉRIO CABRAL</text:span><text:span text:style-name="T7">, pela II Rio Eco Rural, promovida pela ALERJ – Assembléia Legislativa do Estado do Rio de Janeiro.</text:span></text:p>
      <text:p text:style-name="P13"/>
      <text:p text:style-name="P13"/>
      <text:p text:style-name="P12"/>
      <text:p text:style-name="P12"/>
      <text:p text:style-name="P10"/>
      <text:p text:style-name="P15">Sala Dr. Jean Bazet,</text:p>
      <text:p text:style-name="P4">em 17 de maio <text:s/>de 2010</text:p>
      <text:p text:style-name="P8"/>
      <text:p text:style-name="P8"/>
      <text:p text:style-name="P8"/>
      <text:p text:style-name="P8"/>
      <text:p text:style-name="P8"/>
      <text:p text:style-name="P8"/>
      <text:p text:style-name="P9">Francisco de Barros</text:p>
      <text:p text:style-name="P4">vereador </text:p>
      <text:p text:style-name="P14"><draw:frame draw:style-name="fr2" draw:name="figura1" text:anchor-type="char" svg:x="7.781cm" svg:y="0.176cm" svg:width="1.769cm" svg:height="2.175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05-17T12:50:36</dc:date>
    <meta:printed-by>Carlos Valente</meta:printed-by>
    <meta:print-date>2010-05-17T12:25:33</meta:print-date>
    <meta:editing-cycles>11</meta:editing-cycles>
    <meta:editing-duration>PT4H42M5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2" meta:word-count="99" meta:character-count="707"/>
  </office:meta>
</office:document-meta>
</file>