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6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Senhor </text:span><text:span text:style-name="T8">ANTÔNIO AMÉRIO PECLY VENTURA (TONY VENTURA)</text:span><text:span text:style-name="T7">, pelo trabalho e organização dedicados ao comércio de Nova Friburgo, sempre buscando promover inovações em sua excelente estrutura comercial. </text:span></text:p>
      <text:p text:style-name="P16"/>
      <text:p text:style-name="P16"/>
      <text:p text:style-name="P12"/>
      <text:p text:style-name="P12"/>
      <text:p text:style-name="P10"/>
      <text:p text:style-name="P14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18:44</dc:date>
    <meta:print-date>2010-05-03T14:23:17</meta:print-date>
    <meta:editing-cycles>9</meta:editing-cycles>
    <meta:editing-duration>PT4H30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5" meta:character-count="769"/>
  </office:meta>
</office:document-meta>
</file>