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FZ BASIC 2" fo:font-size="14pt" style:text-underline-style="none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37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s Diretores e Funcionários da TV Zoom, pelos 10 anos de dedicação à população friburguense.</text:span></text:p>
      <text:p text:style-name="P16"/>
      <text:p text:style-name="P16"/>
      <text:p text:style-name="P12"/>
      <text:p text:style-name="P12"/>
      <text:p text:style-name="P10"/>
      <text:p text:style-name="P14">Sala Dr. Jean Bazet,</text:p>
      <text:p text:style-name="P4">em 17 de maio <text:s/>de 2010</text:p>
      <text:p text:style-name="P8"/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3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5-17T12:21:42</dc:date>
    <meta:printed-by>Carlos Valente</meta:printed-by>
    <meta:print-date>2010-05-17T12:21:24</meta:print-date>
    <meta:editing-cycles>9</meta:editing-cycles>
    <meta:editing-duration>PT4H30M4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93" meta:character-count="666"/>
  </office:meta>
</office:document-meta>
</file>