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2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Senhor </text:span><text:span text:style-name="T8">JOSÉ MODESTO AROUCA</text:span><text:span text:style-name="T7">, pelo excelente programa que apresenta na TV Zoom, de muita qualidadee inteligência.</text:span></text:p>
      <text:p text:style-name="P16"/>
      <text:p text:style-name="P16"/>
      <text:p text:style-name="P12"/>
      <text:p text:style-name="P12"/>
      <text:p text:style-name="P10"/>
      <text:p text:style-name="P14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45:55</dc:date>
    <meta:printed-by>Carlos Valente</meta:printed-by>
    <meta:print-date>2010-05-17T12:45:12</meta:print-date>
    <meta:editing-cycles>10</meta:editing-cycles>
    <meta:editing-duration>PT4H42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5" meta:character-count="687"/>
  </office:meta>
</office:document-meta>
</file>