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43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o Excelentíssimo Senhor </text:span><text:span text:style-name="T8">HERÓDOTO BENTO DE MELLO</text:span><text:span text:style-name="T7">, Prefeito de Nova Friburgo, pelo excelente desfile e demais eventos realizados pela Prefeitura em comemoração aos 192 anos de nossa querida cidade.</text:span></text:p>
      <text:p text:style-name="P16"/>
      <text:p text:style-name="P16"/>
      <text:p text:style-name="P12"/>
      <text:p text:style-name="P12"/>
      <text:p text:style-name="P10"/>
      <text:p text:style-name="P14">Sala Dr. Jean Bazet,</text:p>
      <text:p text:style-name="P4">em 17 de maio <text:s/>de 2010</text:p>
      <text:p text:style-name="P8"/>
      <text:p text:style-name="P8"/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3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5-17T12:48:10</dc:date>
    <meta:printed-by>Carlos Valente</meta:printed-by>
    <meta:print-date>2010-05-17T12:47:31</meta:print-date>
    <meta:editing-cycles>10</meta:editing-cycles>
    <meta:editing-duration>PT4H42M4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107" meta:character-count="769"/>
  </office:meta>
</office:document-meta>
</file>