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<text:s/>a equipe funcional da Unidade Básica de Saúde Vargem Alta pelos relevantes serviços prestados a comunidade de Vargem Alta, Stuck Colonial 61, Região e toda comunidade friburguense.</text:span></text:p>
      <text:p text:style-name="P1"><text:span text:style-name="T7"/></text:p>
      <text:p text:style-name="P1"><text:span text:style-name="T7"/></text:p>
      <text:p text:style-name="P6"><text:span text:style-name="T7"/></text:p>
      <text:p text:style-name="P6"><text:span text:style-name="T7"><text:s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4:57:42</dc:date>
    <meta:print-date>2010-05-05T14:51:04</meta:print-date>
    <meta:editing-cycles>18</meta:editing-cycles>
    <meta:editing-duration>PT3H53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100" meta:character-count="666"/>
  </office:meta>
</office:document-meta>
</file>