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Soldado Sr. </text:span><text:span text:style-name="T4">CLAUSSEN,</text:span><text:span text:style-name="T3"> pelo excelente desempenho na investigação, apreensão, e consequente <text:s/>combate ao tráfico de drogas no Município de Nova Friburgo.</text:span></text:p>
      <text:p text:style-name="P15"/>
      <text:p text:style-name="P15">Sala Dr. Jean Bazet, Nova Friburgo, 17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7T11:16:30</meta:creation-date>
    <dc:creator>Marcos Medeiros</dc:creator>
    <dc:date>2010-05-17T11:23:31</dc:dat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4" meta:character-count="551"/>
  </office:meta>
</office:document-meta>
</file>