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Sargento Sr. </text:span><text:span text:style-name="T4">DEUSEDINO,</text:span><text:span text:style-name="T3"> pelo excelente desempenho na investigação , apreensão, e consequente <text:s/>combate ao tráfico de drogas no Município de Nova Friburgo.</text:span></text:p>
      <text:p text:style-name="P2"/>
      <text:p text:style-name="P2">Sala Dr. Jean Bazet, Nova Friburgo, 17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4T16:05:30</meta:creation-date>
    <dc:creator>Marcos Medeiros</dc:creator>
    <dc:date>2010-05-17T11:05:48</dc:date>
    <meta:printed-by>Marcos Medeiros</meta:printed-by>
    <meta:print-date>2010-05-17T11:05:45</meta:print-date>
    <meta:editing-cycles>2</meta:editing-cycles>
    <meta:editing-duration>PT7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4" meta:character-count="554"/>
  </office:meta>
</office:document-meta>
</file>