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1"/>
      <text:p text:style-name="P12">CÂMARA MUNICIPAL DE NOVA FRIBURGO</text:p>
      <text:p text:style-name="P13">GABINETE DO VEREADOR MARCOS MEDEIROS</text:p>
      <text:p text:style-name="P13"/>
      <text:p text:style-name="P5">EXMO. SR. PRESIDENTE DA CÂMARA MUNICIPAL DE NOVA FRIBURGO</text:p>
      <text:p text:style-name="P6"/>
      <text:p text:style-name="P6">Vereador – Sergio Xavier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VOTO DE CONGRATULAÇÃO</text:p>
          </table:table-cell>
        </table:table-row>
      </table:table>
      <text:p text:style-name="P8"/>
      <text:p text:style-name="P8"/>
      <text:p text:style-name="P1"><text:tab/><text:tab/><text:span text:style-name="T1">REQUEIRO</text:span><text:span text:style-name="T2">, </text:span><text:span text:style-name="T3">dentro das normas regimentais, que conste na ata dos nossos trabalhos desta Reunião, um </text:span><text:span text:style-name="T4">VOTO DE CONGRATULAÇÃO</text:span><text:span text:style-name="T3">, com o Vice- Presidente da BANDA EUTERPE FRIBURGUENSE, Ilmo. Sr. JOSÉ LONTRA </text:span><text:span text:style-name="T4">, </text:span><text:span text:style-name="T3">pelos relevantes serviços culturais prestados à sociedade, sobretudo, pela eficiência e dedicação a frente da Banda citada acima. </text:span></text:p>
      <text:p text:style-name="P2"/>
      <text:p text:style-name="P2">Sala Dr. Jean Bazet, Nova Friburgo, 17 de Maio de 2010.</text:p>
      <text:p text:style-name="P9"/>
      <text:p text:style-name="P9"/>
      <text:p text:style-name="P4">MARCOS MEDEIROS</text:p>
      <text:p text:style-name="P3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14T16:11:29</meta:creation-date>
    <dc:creator>Marcos Medeiros</dc:creator>
    <dc:date>2010-05-17T10:25:09</dc:date>
    <meta:printed-by>Marcos Medeiros</meta:printed-by>
    <meta:print-date>2010-05-17T10:24:23</meta:print-date>
    <meta:editing-cycles>3</meta:editing-cycles>
    <meta:editing-duration>PT13M6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8" meta:character-count="587"/>
  </office:meta>
</office:document-meta>
</file>