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ao vitorioso atleta </text:span><text:span text:style-name="T4">VICTOR HUGO SOARES PEREIRA,</text:span><text:span text:style-name="T3"> por sua aprovação junto a importante equipe do Flamengo.</text:span></text:p>
      <text:p text:style-name="P2"/>
      <text:p text:style-name="P2"/>
      <text:p text:style-name="P2"/>
      <text:p text:style-name="P2">Sala Dr. Jean Bazet, Nova Friburgo, 17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4T16:30:21</meta:creation-date>
    <dc:creator>Marcos Medeiros</dc:creator>
    <dc:date>2010-05-14T16:34:50</dc:date>
    <meta:editing-cycles>1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92"/>
  </office:meta>
</office:document-meta>
</file>