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/>
    </style:style>
    <style:style style:name="P2" style:family="paragraph" style:parent-style-name="Standard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4" style:family="paragraph" style:parent-style-name="Standard">
      <style:text-properties style:font-name="Book Antiqua" fo:font-size="16pt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Book Antiqua" fo:font-style="italic" style:font-style-asian="italic" style:font-style-complex="italic"/>
    </style:style>
    <style:style style:name="P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7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9" style:family="paragraph" style:parent-style-name="Heading_20_2">
      <style:paragraph-properties fo:keep-with-next="always">
        <style:tab-stops>
          <style:tab-stop style:position="0cm"/>
        </style:tab-stops>
      </style:paragraph-properties>
    </style:style>
    <style:style style:name="P10" style:family="paragraph" style:parent-style-name="Text_20_body">
      <style:text-properties style:font-name="Book Antiqua" fo:font-size="12pt" style:font-size-asian="12pt"/>
    </style:style>
    <style:style style:name="P11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8pt" fo:font-style="italic" style:font-size-asian="18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style:font-name="Book Antiqua"/>
    </style:style>
    <style:style style:name="T5" style:family="text">
      <style:text-properties style:font-name="Book Antiqua" fo:font-size="18pt" fo:font-style="italic" style:font-size-asian="18pt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<text:s/></text:p>
      <text:p text:style-name="P6"/>
      <text:p text:style-name="P6"/>
      <text:p text:style-name="P6"/>
      <text:p text:style-name="Standard"><text:span text:style-name="T1"><text:s text:c="4"/>Sr. Presidente</text:span><text:span text:style-name="T2">:</text:span></text:p>
      <text:p text:style-name="P2"/>
      <text:p text:style-name="P2"/>
      <text:p text:style-name="P1"/>
      <text:p text:style-name="P1"/>
      <text:p text:style-name="P11"><text:span text:style-name="T3"><text:s text:c="17"/></text:span><text:span text:style-name="T5">Requeiro, na forma regimental, que seja consignado na <text:s text:c="2"/>ata dos nossos trabalhos, e enviado votos de congratulações com <text:s/>louvor <text:s/>aos seguintes aniversariantes:</text:span></text:p>
      <text:p text:style-name="P12"/>
      <text:p text:style-name="P12"><text:s/>Sr. MÁRCIO RIBEIRO CORDOEIRA – 08/05</text:p>
      <text:p text:style-name="P12"><text:s/>Sra. MARIA ELENA CORRÊA – 16/05</text:p>
      <text:p text:style-name="P12"><text:s/>Sr. JORGE ARAMANDO DE SOUZA <text:s/>- 15/05</text:p>
      <text:p text:style-name="P12"><text:s/>Sr. JORGE CAETANO <text:s/>MEDEIROS - <text:s/>15/05 </text:p>
      <text:p text:style-name="P12"><text:s/></text:p>
      <text:p text:style-name="P12"><text:s text:c="30"/></text:p>
      <text:p text:style-name="P12"><text:s text:c="22"/>Sala de Reuniões, 14 de Maio de 2010. </text:p>
      <text:p text:style-name="P12"><text:s text:c="2"/></text:p>
      <text:p text:style-name="P11"><text:span text:style-name="T5"><text:s text:c="60"/></text:span><text:span text:style-name="T4"><text:s text:c="38"/></text:span></text:p>
      <text:p text:style-name="P3"/>
      <text:p text:style-name="P4"><text:s text:c="36"/>__________________________</text:p>
      <text:p text:style-name="P3"><text:s/>REINALDO RODRIGUES</text:p>
      <text:p text:style-name="P3">VEREADOR - PPS</text:p>
      <text:p text:style-name="P5"/>
      <text:h text:style-name="P7" text:outline-level="2"/>
      <text:h text:style-name="P8" text:outline-level="2"><text:s/></text:h>
      <text:h text:style-name="P9" text:outline-level="2"/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12T17:15:30</meta:creation-date>
    <dc:date>2010-05-14T15:47:37</dc:date>
    <meta:print-date>2010-05-14T15:46:20</meta:print-date>
    <meta:editing-cycles>7</meta:editing-cycles>
    <meta:editing-duration>PT1H5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1" meta:character-count="627"/>
  </office:meta>
</office:document-meta>
</file>