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2">REQUEIRO</text:span><text:span text:style-name="T3">, </text:span><text:span text:style-name="T1">dentro das normas regimentais após os tramites de estilo seja consignada na sessão dos nossos trabalhos, o </text:span><text:span text:style-name="T4">VOTO DE CONGRATULAÇÃO</text:span><text:span text:style-name="T1">, pela passagem do aniversário do Ilmo. Srº. CARLOS JAYMME DE SIQUEIRA JACCOUD <text:s/>, ocorrido no dia 13 de Maio. </text:span></text:p>
      <text:p text:style-name="P15"/>
      <text:p text:style-name="P15"/>
      <text:p text:style-name="P15"/>
      <text:p text:style-name="P15">Sala Dr. Jean Bazet, Nova Friburgo, 13 de Maio de 2010.</text:p>
      <text:p text:style-name="P8"/>
      <text:p text:style-name="P8"/>
      <text:p text:style-name="P8"/>
      <text:p text:style-name="P8"/>
      <text:p text:style-name="P3">MARCOS MEDEIROS</text:p>
      <text:p text:style-name="P2">VEREADOR – PTB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13T17:12:49</meta:creation-date>
    <dc:date>2010-05-13T17:13:50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6"/>
  </office:meta>
</office:document-meta>
</file>