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normal" style:font-weight-asian="normal" style:font-name-complex="Courier New" style:font-weight-complex="normal"/>
    </style:style>
    <style:style style:name="T9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T10" style:family="text"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1" style:family="text">
      <style:text-properties style:font-name="FZ BASIC 2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35/2010 <text:s text:c="4"/></text:p>
      <text:p text:style-name="P6"/>
      <text:p text:style-name="P7"/>
      <text:p text:style-name="P7"><text:s text:c="31"/></text:p>
      <text:p text:style-name="P13"><text:span text:style-name="T5">Requeiro</text:span><text:span text:style-name="T6">, após observadas as formalidades regimentais, que seja consignado</text:span><text:span text:style-name="T6"> na ata dos nossos trabalhos um voto de </text:span><text:span text:style-name="T4">CONGRATULAÇÃO </text:span><text:span text:style-name="T7">com,</text:span><text:span text:style-name="T10"> </text:span><text:span text:style-name="T11">GLÁUCIA BELTRÃO , </text:span><text:span text:style-name="T8">pela passagem do seu aniversário dia 13 de maio.</text:span></text:p>
      <text:p text:style-name="P10"/>
      <text:p text:style-name="P12">Sala Dr. Jean Bazet,</text:p>
      <text:p text:style-name="P4">em 13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1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5-13T14:36:20</dc:date>
    <meta:print-date>2010-05-13T14:35:21</meta:print-date>
    <meta:editing-cycles>12</meta:editing-cycles>
    <meta:editing-duration>PT5H13M1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89" meta:character-count="641"/>
  </office:meta>
</office:document-meta>
</file>