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normal" style:font-weight-asian="normal" style:font-name-complex="Courier New" style:font-weight-complex="normal"/>
    </style:style>
    <style:style style:name="T9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10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1" style:family="text">
      <style:text-properties style:font-name="FZ BASIC 2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4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</text:span><text:span text:style-name="T10">Sr. </text:span><text:span text:style-name="T11">MARIO LUIZ PIM PESSANHA , </text:span><text:span text:style-name="T8">pela passagem do seu aniversário dia 13 de maio.</text:span></text:p>
      <text:p text:style-name="P10"/>
      <text:p text:style-name="P13">Sala Dr. Jean Bazet,</text:p>
      <text:p text:style-name="P4">em 13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2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13T14:31:37</dc:date>
    <meta:print-date>2010-05-10T14:13:56</meta:print-date>
    <meta:editing-cycles>12</meta:editing-cycles>
    <meta:editing-duration>PT5H13M1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54"/>
  </office:meta>
</office:document-meta>
</file>