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_20_indent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5pt" style:font-size-asian="15pt" style:font-size-complex="15pt"/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7" style:family="paragraph" style:parent-style-name="Text_20_body_20_indent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fo:color="#333333" style:font-name="Bitstream Vera Serif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333333" style:font-name="Bitstream Vera Serif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0cm" fo:margin-right="0cm" fo:text-indent="2.196cm" style:auto-text-indent="false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Microsoft Sans Serif" fo:font-size="15pt" fo:background-color="transparent" style:font-size-asian="15pt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text-properties style:font-name="StarSymbol1"/>
      </text:list-level-style-bullet>
      <text:list-level-style-bullet text:level="2" text:style-name="Bullet_20_Symbols" style:num-suffix="." text:bullet-char="•">
        <style:text-properties style:font-name="StarSymbol1"/>
      </text:list-level-style-bullet>
      <text:list-level-style-bullet text:level="3" text:style-name="Bullet_20_Symbols" style:num-suffix="." text:bullet-char="•">
        <style:text-properties style:font-name="StarSymbol1"/>
      </text:list-level-style-bullet>
      <text:list-level-style-bullet text:level="4" text:style-name="Bullet_20_Symbols" style:num-suffix="." text:bullet-char="•">
        <style:text-properties style:font-name="StarSymbol1"/>
      </text:list-level-style-bullet>
      <text:list-level-style-bullet text:level="5" text:style-name="Bullet_20_Symbols" style:num-suffix="." text:bullet-char="•">
        <style:text-properties style:font-name="StarSymbol1"/>
      </text:list-level-style-bullet>
      <text:list-level-style-bullet text:level="6" text:style-name="Bullet_20_Symbols" style:num-suffix="." text:bullet-char="•">
        <style:text-properties style:font-name="StarSymbol1"/>
      </text:list-level-style-bullet>
      <text:list-level-style-bullet text:level="7" text:style-name="Bullet_20_Symbols" style:num-suffix="." text:bullet-char="•">
        <style:text-properties style:font-name="StarSymbol1"/>
      </text:list-level-style-bullet>
      <text:list-level-style-bullet text:level="8" text:style-name="Bullet_20_Symbols" style:num-suffix="." text:bullet-char="•">
        <style:text-properties style:font-name="StarSymbol1"/>
      </text:list-level-style-bullet>
      <text:list-level-style-bullet text:level="9" text:style-name="Bullet_20_Symbols" style:num-suffix="." text:bullet-char="•">
        <style:text-properties style:font-name="StarSymbol1"/>
      </text:list-level-style-bullet>
      <text:list-level-style-bullet text:level="10" text:style-name="Bullet_20_Symbols" style:num-suffix="." text:bullet-char="•"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char" svg:x="0.132cm" svg:y="-0.012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<text:p text:style-name="Standard"><text:tab/><text:span text:style-name="T2">CÂMARA MUNICIPAL DE NOVA FRIBURGO</text:span></text:p>
      <text:p text:style-name="Standard"><text:tab/><text:span text:style-name="T1">Estado do Rio de Janeiro</text:span></text:p>
      <text:p text:style-name="Standard"/>
      <text:p text:style-name="Standard"/>
      <text:p text:style-name="Standard"/>
      <text:p text:style-name="P15">Requerimento <text:s/>/ RA / 024</text:p>
      <text:p text:style-name="P12"/>
      <text:p text:style-name="P12"/>
      <text:p text:style-name="P13">EXMO. Srº</text:p>
      <text:p text:style-name="P13">VEREADOR <text:s/>SÉRGIO XAVIER</text:p>
      <text:p text:style-name="P13">PRESIDENTE DA CÂMARA MUNICIPAL DE NOVA FRIBURGO</text:p>
      <text:p text:style-name="P14"><text:tab/><text:tab/></text:p>
      <text:p text:style-name="P16"/>
      <text:p text:style-name="P6"><text:tab/></text:p>
      <text:p text:style-name="P6"><text:tab/><text:tab/>Requeiro após observadas as formalidades regimentais, que seja encaminhado ao Ilmo Sr. Presidente da Autarquia Municipal de Trânsito de Nova Friburgo este instrumento, solicitando ao mesmo que informe a Casa de Leis, para fins de esclarecimento, quais são os critérios e as formas adotadas pela Autran <text:s/>nos termos que se segue:</text:p>
      <text:p text:style-name="P6"/>
      <text:list text:style-name="L2">
        <text:list-item>
          <text:list>
            <text:list-item>
              <text:p text:style-name="P7">O veículo ora adquirido pelo taxista terá que ter quantos anos de uso ?</text:p>
            </text:list-item>
            <text:list-item>
              <text:p text:style-name="P7">No caso de troca do veículo usado, o novo ora adquirido para ser devidamente inscrito e liberado pela Autarquia terá que respeitar o mínimo de quantos anos de uso entre o veículo anterior ? </text:p>
            </text:list-item>
          </text:list>
        </text:list-item>
      </text:list>
      <text:p text:style-name="P6"/>
      <text:p text:style-name="P6"><text:tab/><text:tab/>Vale ressaltar, que o presente esclarecimento servirá de forma fundamental no processo de conhecimento dos nossos taxistas. </text:p>
      <text:p text:style-name="P6"/>
      <text:p text:style-name="P1">Sala Dr. Jean Bazet</text:p>
      <text:p text:style-name="P1">Em 3 de maio de 2010.</text:p>
      <text:p text:style-name="P1"><text:span text:style-name="T4"><text:s/></text:span><text:span text:style-name="T5"><text:s/></text:span></text:p>
      <text:p text:style-name="P10"/>
      <text:p text:style-name="P9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3-23T14:19:55</meta:creation-date>
    <dc:date>2010-05-04T15:18:47</dc:date>
    <meta:print-date>2010-05-04T15:16:31</meta:print-date>
    <meta:editing-cycles>9</meta:editing-cycles>
    <meta:editing-duration>PT3H57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53" meta:character-count="948"/>
  </office:meta>
</office:document-meta>
</file>