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“SIDINEI CONDACK”, pela passagem do seu aniversário no dia 12 de Março de 2010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12 <text:s/>de Maio <text:s/>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5-12T15:48:59</dc:date>
    <meta:print-date>2010-01-18T17:22:10</meta:print-date>
    <meta:editing-cycles>4</meta:editing-cycles>
    <meta:editing-duration>PT1H1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8" meta:character-count="533"/>
  </office:meta>
</office:document-meta>
</file>