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Exmo. Sr. Presidente da Câmara Municipal de Nova Friburgo</text:p>
      <text:p text:style-name="Standard"/>
      <text:p text:style-name="Standard"/>
      <text:p text:style-name="Standard"/>
      <text:p text:style-name="Standard"/>
      <text:p text:style-name="Standard"/>
      <text:p text:style-name="P1">REQUEIRO,na forma Regimental,a inclusão na Ata dos Trabalhos da Casa na Sessão do próximo dia 13 de maio do corrente VOTO DE CONGRATULAÇÕES <text:s/>com a jovem WILZA CARLA LOPES DE OLIVEIRA , pela passagem de seu aniversário ocorrido no último dia 26 de abril </text:p>
      <text:p text:style-name="Standard"/>
      <text:p text:style-name="Standard"/>
      <text:p text:style-name="Standard"/>
      <text:p text:style-name="Standard">Palácio Dr. Amâncio Mário de Azevedo,11 de maio de 2010</text:p>
      <text:p text:style-name="Standard"/>
      <text:p text:style-name="Standard"/>
      <text:p text:style-name="Standard"/>
      <text:p text:style-name="Standard"/>
      <text:p text:style-name="Standard">Vereador JORGE CARVALH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5-03T12:56:30</meta:creation-date>
    <dc:date>2010-05-11T15:41:08</dc:date>
    <meta:print-date>2010-05-11T15:40:27</meta:print-date>
    <meta:editing-cycles>1</meta:editing-cycles>
    <meta:editing-duration>PT5M1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68" meta:character-count="388"/>
  </office:meta>
</office:document-meta>
</file>