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text-properties fo:font-size="16pt" style:font-size-asian="16pt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<text:s/></text:p>
      <text:p text:style-name="P5"/>
      <text:p text:style-name="P5"/>
      <text:p text:style-name="P5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0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:</text:span></text:p>
      <text:p text:style-name="P11"/>
      <text:p text:style-name="P11"><text:s/>Sra. EUNICE XAVIER DE BRITTO LOBO – 13/05</text:p>
      <text:p text:style-name="P11"><text:s/>Sra. JULIANA GRIPP CORNÉLIO – 08/05</text:p>
      <text:p text:style-name="P11"><text:s/>Sra. MARILÉA DE SOUZA GUIMARÃES – 29/04</text:p>
      <text:p text:style-name="P11"><text:s/>Sra. MARIA DAS DORES ALVES NEVES – 06/05</text:p>
      <text:p text:style-name="P11"><text:s/>Sra. ANGÉLICA ALVES NEVES <text:s/>- 12/05</text:p>
      <text:p text:style-name="P11"><text:s/>Sr. ALOISIO MORAES E SOUZA - 14/05 <text:s text:c="2"/></text:p>
      <text:p text:style-name="P11"/>
      <text:p text:style-name="P11"><text:s text:c="30"/></text:p>
      <text:p text:style-name="P11"/>
      <text:p text:style-name="P11"><text:s text:c="22"/>Sala de Reuniões, 11 de Maio de 2010 </text:p>
      <text:p text:style-name="P11"><text:s text:c="2"/></text:p>
      <text:p text:style-name="P10"><text:span text:style-name="T5"><text:s text:c="60"/></text:span><text:span text:style-name="T4"><text:s text:c="34"/></text:span></text:p>
      <text:p text:style-name="P3"><text:s/>REINALDO RODRIGUES</text:p>
      <text:p text:style-name="P3">VEREADOR - PPS</text:p>
      <text:p text:style-name="P4"/>
      <text:h text:style-name="P6" text:outline-level="2"/>
      <text:h text:style-name="P7" text:outline-level="2"><text:s/></text:h>
      <text:h text:style-name="P8" text:outline-level="2"/>
      <text:p text:style-name="P9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11T17:17:01</dc:date>
    <meta:print-date>2010-01-18T17:22:10</meta:print-date>
    <meta:editing-cycles>5</meta:editing-cycles>
    <meta:editing-duration>PT1H3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78" meta:character-count="647"/>
  </office:meta>
</office:document-meta>
</file>