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,</text:span><text:span text:style-name="T3"> pela passagem do aniversário da Ilma. Sra. NÚBIA SILVA KUNIGAHI (Artista Plástica)</text:span><text:span text:style-name="T4"> </text:span><text:span text:style-name="T3">, ocorrido</text:span><text:span text:style-name="T4"> </text:span><text:span text:style-name="T3">no dia 11 de Maio de 2010. </text:span></text:p>
      <text:p text:style-name="P15"/>
      <text:p text:style-name="P15"/>
      <text:p text:style-name="P15"/>
      <text:p text:style-name="P15">Sala Dr. Jean Bazet, Nova Friburgo, 11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1T13:46:26</meta:creation-date>
    <dc:creator>Marcos Medeiros</dc:creator>
    <dc:date>2010-05-11T13:48:16</dc:date>
    <meta:printed-by>Marcos Medeiros</meta:printed-by>
    <meta:print-date>2010-05-11T13:47:50</meta:print-date>
    <meta:editing-cycles>1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09"/>
  </office:meta>
</office:document-meta>
</file>