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,</text:span><text:span text:style-name="T3"> pela passagem do aniversário do Ilmo. Sr. </text:span><text:span text:style-name="T4">JOSÉ AUGUSTO VIANNA LONTRA </text:span><text:span text:style-name="T3">, ocorrido</text:span><text:span text:style-name="T4"> </text:span><text:span text:style-name="T3">no dia 11 de Maio de 2010. </text:span></text:p>
      <text:p text:style-name="P2"/>
      <text:p text:style-name="P2"/>
      <text:p text:style-name="P2"/>
      <text:p text:style-name="P2">Sala Dr. Jean Bazet, Nova Friburgo, 11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1T13:37:05</meta:creation-date>
    <dc:creator>Marcos Medeiros</dc:creator>
    <dc:date>2010-05-11T13:39:24</dc:date>
    <meta:printed-by>Marcos Medeiros</meta:printed-by>
    <meta:print-date>2010-05-11T13:38:12</meta:print-date>
    <meta:editing-cycles>1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495"/>
  </office:meta>
</office:document-meta>
</file>