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 pela passagem do aniversário do Ilmo. Sr. <text:s/>MÁRIO BRASILINO, ocorrido</text:span><text:span text:style-name="T4"> </text:span><text:span text:style-name="T3">no dia 10 de Maio de 2010. </text:span></text:p>
      <text:p text:style-name="P2"/>
      <text:p text:style-name="P2"/>
      <text:p text:style-name="P2"/>
      <text:p text:style-name="P2">Sala Dr. Jean Bazet, Nova Friburgo, 1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1T12:08:50</meta:creation-date>
    <dc:creator>Marcos Medeiros</dc:creator>
    <dc:date>2010-05-11T12:10:11</dc: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83"/>
  </office:meta>
</office:document-meta>
</file>