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 pela passagem do aniversário da Ilmo. Sr. FÁBIO HERDY, ocorrido</text:span><text:span text:style-name="T4"> </text:span><text:span text:style-name="T3">no dia 08 de Maio. </text:span></text:p>
      <text:p text:style-name="P2"/>
      <text:p text:style-name="P2"/>
      <text:p text:style-name="P2"/>
      <text:p text:style-name="P2">Sala Dr. Jean Bazet, Nova Friburgo, 11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15T15:34:38</meta:creation-date>
    <dc:creator>Marcos Medeiros</dc:creator>
    <dc:date>2010-05-11T11:14:21</dc:date>
    <meta:printed-by>Marcos Medeiros</meta:printed-by>
    <meta:print-date>2010-05-11T11:05:32</meta:print-date>
    <meta:editing-cycles>2</meta:editing-cycles>
    <meta:editing-duration>PT4M1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5" meta:character-count="470"/>
  </office:meta>
</office:document-meta>
</file>