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a Ilma. Sra. MARIANA BOHRER<text:tab/>(Jornalista),ocorrido</text:span><text:span text:style-name="T4"> </text:span><text:span text:style-name="T3">no dia 10 de Maio. </text:span></text:p>
      <text:p text:style-name="P2"/>
      <text:p text:style-name="P2"/>
      <text:p text:style-name="P2"/>
      <text:p text:style-name="P2">Sala Dr. Jean Bazet, Nova Friburgo, 1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5:34:38</meta:creation-date>
    <dc:creator>Marcos Medeiros</dc:creator>
    <dc:date>2010-05-11T11:00:14</dc:date>
    <meta:editing-cycles>2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6"/>
  </office:meta>
</office:document-meta>
</file>