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Book Antiqua" fo:font-style="italic" style:font-style-asian="italic" style:font-style-complex="italic"/>
    </style:style>
    <style:style style:name="P5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6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8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9" style:family="paragraph" style:parent-style-name="Text_20_body">
      <style:text-properties style:font-name="Book Antiqua" fo:font-size="12pt" style:font-size-asian="12pt"/>
    </style:style>
    <style:style style:name="P10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P12" style:family="paragraph" style:parent-style-name="Standard">
      <style:text-properties fo:font-size="16pt" style:font-size-asian="16pt"/>
    </style:style>
    <style:style style:name="P13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14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15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8pt" fo:font-style="italic" style:font-size-asian="18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><text:s/></text:p>
      <text:p text:style-name="P5"/>
      <text:p text:style-name="P5"/>
      <text:p text:style-name="Standard"><text:span text:style-name="T1"><text:s text:c="4"/>Sr. Presidente</text:span><text:span text:style-name="T2">:</text:span></text:p>
      <text:p text:style-name="P2"/>
      <text:p text:style-name="P1"/>
      <text:p text:style-name="P1"/>
      <text:p text:style-name="P10"><text:span text:style-name="T3"><text:s text:c="17"/></text:span><text:span text:style-name="T5">Requeiro, na forma regimental, que seja consignado na <text:s text:c="2"/>ata dos nossos trabalhos, e enviado votos de congratulações com <text:s/>louvor <text:s/>aos seguintes aniversariantes:</text:span></text:p>
      <text:p text:style-name="P10"><text:span text:style-name="T5"/></text:p>
      <text:p text:style-name="P10"><text:span text:style-name="T5"><text:s/>Sr. MANOEL RODRIGUES <text:s/>- 11/05</text:span></text:p>
      <text:p text:style-name="P10"><text:span text:style-name="T5"><text:s/>Sra. MÁRCIA REGINA DOS SANTOS – 08/05</text:span></text:p>
      <text:p text:style-name="P10"><text:span text:style-name="T5"><text:s/>Sr. JOSÉ AUGUSTO TALARICO PIRES – 12/05</text:span></text:p>
      <text:p text:style-name="P10"><text:span text:style-name="T5"><text:s/>Sra. MARIA ALICE MARTINS GOMES ALMEIDA – 22/04</text:span></text:p>
      <text:p text:style-name="P10"><text:span text:style-name="T5"><text:s/>Sra. RAQUEL COELHO PACHECO – 12/05</text:span></text:p>
      <text:p text:style-name="P10"><text:span text:style-name="T5"><text:s/>Sra. MARIA CELY MORAES LOYOLA- 11/05</text:span></text:p>
      <text:p text:style-name="P10"><text:span text:style-name="T5"><text:s/>Sra. DÉBORA RIBEIRO - 11/05</text:span></text:p>
      <text:p text:style-name="P11"/>
      <text:p text:style-name="P11"/>
      <text:p text:style-name="P11"><text:s text:c="26"/>Sala de Reuniões, 10 de Maio de 2010. </text:p>
      <text:p text:style-name="P11"><text:s text:c="2"/></text:p>
      <text:p text:style-name="P10"><text:span text:style-name="T5"><text:s text:c="60"/></text:span><text:span text:style-name="T4"><text:s text:c="38"/></text:span></text:p>
      <text:p text:style-name="P3"><text:s/>REINALDO RODRIGUES</text:p>
      <text:p text:style-name="P3">VEREADOR - PPS</text:p>
      <text:p text:style-name="P4"/>
      <text:h text:style-name="P6" text:outline-level="2"/>
      <text:h text:style-name="P7" text:outline-level="2"><text:s/></text:h>
      <text:h text:style-name="P8" text:outline-level="2"/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0-05-10T16:58:04</dc:date>
    <meta:print-date>2010-01-18T17:22:10</meta:print-date>
    <meta:editing-cycles>5</meta:editing-cycles>
    <meta:editing-duration>PT1H34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81" meta:character-count="649"/>
  </office:meta>
</office:document-meta>
</file>