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<text:s/></text:p>
      <text:p text:style-name="P5"/>
      <text:p text:style-name="P5"/>
      <text:p text:style-name="P5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0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0"><text:span text:style-name="T5"><text:s/></text:span></text:p>
      <text:p text:style-name="P10"><text:span text:style-name="T5"/></text:p>
      <text:p text:style-name="P10"><text:span text:style-name="T5"><text:s/>Sra. MÁRCIA DE DEUS SOUZA – 09/05</text:span></text:p>
      <text:p text:style-name="P10"><text:span text:style-name="T5"><text:s/>Sra. MIRENE MOREIRA DA COSTA – 09/05</text:span></text:p>
      <text:p text:style-name="P10"><text:span text:style-name="T5"><text:s/>Sr. <text:s/>ORLANDO DE AQUINO – 09/05</text:span></text:p>
      <text:p text:style-name="P10"><text:span text:style-name="T5"><text:s/>Sra.CINELANDE ALVES – 07/05</text:span></text:p>
      <text:p text:style-name="P10"><text:span text:style-name="T5"><text:s text:c="2"/></text:span></text:p>
      <text:p text:style-name="P11"/>
      <text:p text:style-name="P11"><text:s text:c="29"/></text:p>
      <text:p text:style-name="P11"><text:s text:c="22"/>Sala de Reuniões, 18 de Janeiro de 2010. </text:p>
      <text:p text:style-name="P11"><text:s text:c="2"/></text:p>
      <text:p text:style-name="P10"><text:span text:style-name="T5"><text:s text:c="59"/></text:span><text:span text:style-name="T4"><text:s text:c="38"/></text:span></text:p>
      <text:p text:style-name="P3">REINALDO RODRIGUES</text:p>
      <text:p text:style-name="P3">VEREADOR - PPS</text:p>
      <text:p text:style-name="P4"/>
      <text:h text:style-name="P6" text:outline-level="2"/>
      <text:h text:style-name="P7" text:outline-level="2"><text:s/></text:h>
      <text:h text:style-name="P8" text:outline-level="2"/>
      <text:p text:style-name="P9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06T17:04:05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60" meta:character-count="553"/>
  </office:meta>
</office:document-meta>
</file>