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bold" style:font-weight-asian="bold" style:font-name-complex="Courier New" style:font-weight-complex="bold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style:font-name="FZ BASIC 2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FZ BASIC 2" style:text-underline-style="none" fo:font-weight="normal" style:font-weight-asian="normal" style:font-name-complex="Courier New" style:font-weight-complex="normal"/>
    </style:style>
    <style:style style:name="T9" style:family="text">
      <style:text-properties style:font-name="FZ BASIC 2" style:text-underline-style="none" fo:font-weight="bold" style:font-weight-asian="bold" style:font-name-complex="Arial" style:font-weight-complex="bold"/>
    </style:style>
    <style:style style:name="T10" style:family="text">
      <style:text-properties style:font-name="FZ BASIC 2"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033/2010 <text:s text:c="4"/></text:p>
      <text:p text:style-name="P6"/>
      <text:p text:style-name="P7"/>
      <text:p text:style-name="P7"><text:s text:c="31"/></text:p>
      <text:p text:style-name="P15"><text:span text:style-name="T5">Requeiro</text:span><text:span text:style-name="T6">, após observadas as formalidades regimentais, que seja consignado na ata dos nossos trabalhos um voto de </text:span><text:span text:style-name="T4">CONGRATULAÇÃO </text:span><text:span text:style-name="T7">com o Exmo. Prefeito de Nova Friburgo Sr. </text:span><text:span text:style-name="T9">HERÓDOTO BENTO DE MELLO</text:span><text:span text:style-name="T7"> </text:span><text:span text:style-name="T8">pela reforma no Hospital Municipal Raul Sertã</text:span></text:p>
      <text:p text:style-name="P11"/>
      <text:p text:style-name="P10"/>
      <text:p text:style-name="P13">Sala Dr. Jean Bazet,</text:p>
      <text:p text:style-name="P4">em 10 de maio <text:s/>de 2010</text:p>
      <text:p text:style-name="P8"/>
      <text:p text:style-name="P8"/>
      <text:p text:style-name="P8"/>
      <text:p text:style-name="P8"/>
      <text:p text:style-name="P8"/>
      <text:p text:style-name="P8"/>
      <text:p text:style-name="P9">Francisco de Barros</text:p>
      <text:p text:style-name="P4">vereador </text:p>
      <text:p text:style-name="P12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0-05-10T14:34:32</dc:date>
    <meta:print-date>2010-05-10T14:13:56</meta:print-date>
    <meta:editing-cycles>12</meta:editing-cycles>
    <meta:editing-duration>PT5H13M1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6" meta:character-count="681"/>
  </office:meta>
</office:document-meta>
</file>