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normal" style:font-weight-asian="normal" style:font-name-complex="Courier New" style:font-weight-complex="normal"/>
    </style:style>
    <style:style style:name="T9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10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0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casal </text:span><text:span text:style-name="T9">BENERMODIR DEMBERG E DEBORA MARQUES DEMBERG</text:span><text:span text:style-name="T7">, pela passagem do seu aniversario de</text:span><text:span text:style-name="T8"> 50 anos de casamento, comemorado dia 07 de maio. </text:span></text:p>
      <text:p text:style-name="P16"/>
      <text:p text:style-name="P12"/>
      <text:p text:style-name="P12"/>
      <text:p text:style-name="P10"/>
      <text:p text:style-name="P14">Sala Dr. Jean Bazet,</text:p>
      <text:p text:style-name="P4">em 10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10T13:55:20</dc:date>
    <meta:print-date>2010-05-10T13:54:20</meta:print-date>
    <meta:editing-cycles>11</meta:editing-cycles>
    <meta:editing-duration>PT4H54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1" meta:character-count="712"/>
  </office:meta>
</office:document-meta>
</file>