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9"/><text:span text:style-name="T1"><text:s/>Sr. Presidente,</text:span></text:p>
      <text:p text:style-name="P4"/>
      <text:p text:style-name="P4"/>
      <text:p text:style-name="P4"/>
      <text:p text:style-name="P5"><text:span text:style-name="T1"><text:s text:c="30"/>Requeiro, dentro das normas regimentais, que seja consignado em Ata dos nossos trabalhos e enviado </text:span>VOTO DE CONGRATULAÇÕES, <text:span text:style-name="T1">com a </text:span>Sra.<text:span text:style-name="T1"> </text:span>Carmelita<text:span text:style-name="T1"> </text:span>Verly de Lemos<text:span text:style-name="T1"> , pela passagem do seu aniversário no dia 10 de Maio, desejando-lhe saúde, paz e prosperidade.</text:span></text:p>
      <text:p text:style-name="P4"/>
      <text:p text:style-name="P3"/>
      <text:p text:style-name="P3"><text:s text:c="69"/></text:p>
      <text:p text:style-name="P3"><text:s text:c="70"/>Sala Dr. Jean Bazet</text:p>
      <text:p text:style-name="P3"><text:s text:c="68"/>Em 14 de Setembro de 2009</text:p>
      <text:p text:style-name="P3"/>
      <text:p text:style-name="P3"/>
      <text:p text:style-name="P2"/>
      <text:p text:style-name="P2"><text:s text:c="68"/>Vereador Marcelo Verl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creation-date>2009-09-14T14:30:18</meta:creation-date>
    <dc:date>2010-05-10T14:23:04.71</dc:date>
    <meta:print-date>2010-05-10T14:23:10.69</meta:print-date>
    <meta:editing-cycles>2</meta:editing-cycles>
    <meta:editing-duration>PT00H16M21S</meta:editing-duration>
    <dc:creator>mhelena </dc:creator>
    <meta:printed-by>mhelena </meta:printed-by>
    <meta:document-statistic meta:table-count="0" meta:image-count="0" meta:object-count="0" meta:page-count="2" meta:paragraph-count="7" meta:word-count="59" meta:character-count="691"/>
    <meta:user-defined meta:name="Info 1"/>
    <meta:user-defined meta:name="Info 2"/>
    <meta:user-defined meta:name="Info 3"/>
    <meta:user-defined meta:name="Info 4"/>
  </office:meta>
</office:document-meta>
</file>