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Diretora <text:s/></text:span><text:span text:style-name="T4">ANA MARIA C. FRANCA COUTO</text:span><text:span text:style-name="T3">, <text:s/>pelo excelente trabalho realizado na ESCOLA MUNICIPAL ANNA BARBOSA MOREIRA.</text:span></text:p>
      <text:p text:style-name="P15"/>
      <text:p text:style-name="P15"/>
      <text:p text:style-name="P15"/>
      <text:p text:style-name="P15">Sala Dr. Jean Bazet, Nova Friburgo, 10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0T10:13:18</meta:creation-date>
    <dc:creator>Marcos Medeiros</dc:creator>
    <dc:date>2010-05-10T10:37:50</dc:date>
    <meta:printed-by>Marcos Medeiros</meta:printed-by>
    <meta:print-date>2010-05-10T10:32:38</meta:print-date>
    <meta:editing-cycles>1</meta:editing-cycles>
    <meta:editing-duration>PT9M2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0" meta:character-count="518"/>
  </office:meta>
</office:document-meta>
</file>