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Sra. Diretora <text:s/></text:span><text:span text:style-name="T4">ALINE DA SILVA MORAES</text:span><text:span text:style-name="T3">, <text:s/>pelo excelente trabalho realizado na ESCOLA MUNICIPAL RUI SANGLARD.</text:span></text:p>
      <text:p text:style-name="P15"/>
      <text:p text:style-name="P15"/>
      <text:p text:style-name="P15"/>
      <text:p text:style-name="P15">Sala Dr. Jean Bazet, Nova Friburgo, 10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0T11:04:32</meta:creation-date>
    <dc:creator>Marcos Medeiros</dc:creator>
    <dc:date>2010-05-10T11:11:21</dc:date>
    <meta:printed-by>Marcos Medeiros</meta:printed-by>
    <meta:print-date>2010-05-10T11:07:36</meta:print-date>
    <meta:editing-cycles>2</meta:editing-cycles>
    <meta:editing-duration>PT6M4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8" meta:character-count="506"/>
  </office:meta>
</office:document-meta>
</file>