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CARLA NOEMIA MARINS SOARES</text:span><text:span text:style-name="T3">, <text:s/>pelo excelente trabalho realizado na ESCOLA MUNICIPAL BATISTA.</text:span></text:p>
      <text:p text:style-name="P15"/>
      <text:p text:style-name="P15"/>
      <text:p text:style-name="P15"/>
      <text:p text:style-name="P15">Sala Dr. Jean Bazet, Nova Friburgo, 1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1:32:03</meta:creation-date>
    <dc:creator>Marcos Medeiros</dc:creator>
    <dc:date>2010-05-10T11:33:23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506"/>
  </office:meta>
</office:document-meta>
</file>