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a IIma <text:s text:c="2"/>Sra. </text:span><text:span text:style-name="T4">Neydsi Sarmento</text:span><text:span text:style-name="T3">, Cordenadora de Desenvolvimento Pessoal da (</text:span><text:span text:style-name="T4">ACIANF</text:span><text:span text:style-name="T3">) pelos excelentes serviços</text:span><text:span text:style-name="T4">,</text:span><text:span text:style-name="T3"> prestados à sociedade friburguense.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4"/>
      <text:p text:style-name="P14"/>
      <text:p text:style-name="P14">Sala Dr. Jean Bazet, Nova Friburgo,07 de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7T16:34:25</dc:date>
    <meta:print-date>2010-05-04T15:40:07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526"/>
  </office:meta>
</office:document-meta>
</file>