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a Ilma. Sra. </text:span><text:span text:style-name="T4">SÔNIA PEREIRA PINHEIRO</text:span><text:span text:style-name="T3"> , ocorrido no dia 7 de Maio.</text:span></text:p>
      <text:p text:style-name="P14"/>
      <text:p text:style-name="P14"/>
      <text:p text:style-name="P14"/>
      <text:p text:style-name="P14">Sala Dr. Jean Bazet, Nova Friburgo, 07 Mai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5-07T15:45:10</dc:date>
    <meta:print-date>2010-05-07T15:43:00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6" meta:character-count="489"/>
  </office:meta>
</office:document-meta>
</file>