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14cm" table:align="left" style:writing-mode="lr-tb"/>
    </style:style>
    <style:style style:name="Tabela1.A" style:family="table-column">
      <style:table-column-properties style:column-width="15.61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6.033cm"/>
        </style:tab-stops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color="#1f497d" fo:language="zxx" fo:country="none" style:language-asian="zxx" style:country-asian="none"/>
    </style:style>
    <style:style style:name="P9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1f497d" fo:language="zxx" fo:country="none" style:language-asian="zxx" style:country-asian="none"/>
    </style:style>
    <style:style style:name="P10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001cm" fo:margin-right="0cm" fo:margin-top="0cm" fo:margin-bottom="0cm" fo:line-height="100%" fo:text-align="center" style:justify-single-word="false" fo:text-indent="-7.001cm" style:auto-text-indent="false" style:text-autospace="none">
        <style:tab-stops>
          <style:tab-stop style:position="2.54cm"/>
        </style:tab-stops>
      </style:paragraph-properties>
      <style:text-properties fo:color="#000000" fo:font-size="12pt" fo:language="es" fo:country="E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 fo:background-color="#999999" style:snap-to-layout-grid="false">
        <style:tab-stops>
          <style:tab-stop style:position="2.54cm"/>
        </style:tab-stops>
        <style:background-image/>
      </style:paragraph-properties>
      <style:text-properties fo:font-size="18pt" fo:language="es" fo:country="ES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line-height="150%" fo:text-align="justify" style:justify-single-word="false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3.73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9"/>
      <text:p text:style-name="P10">CÂMARA MUNICIPAL DE NOVA FRIBURGO</text:p>
      <text:p text:style-name="P11">GABINETE DO VEREADOR MARCOS MEDEIROS</text:p>
      <text:p text:style-name="P11"/>
      <text:p text:style-name="P3">EXMO. SR. PRESIDENTE DA CÂMARA MUNICIPAL DE NOVA FRIBURGO</text:p>
      <text:p text:style-name="P4"/>
      <text:p text:style-name="P4">Vereador – Sergio Xavier</text:p>
      <text:p text:style-name="P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VOTO DE CONGRATULAÇÃO</text:p>
          </table:table-cell>
        </table:table-row>
      </table:table>
      <text:p text:style-name="P6"/>
      <text:p text:style-name="P6"/>
      <text:p text:style-name="P13"><text:tab/><text:tab/><text:span text:style-name="T1">REQUEIRO</text:span><text:span text:style-name="T2">, </text:span><text:span text:style-name="T3">dentro das normas regimentais após os tramites de estilo seja consignada na sessão dos nossos trabalhos, o </text:span><text:span text:style-name="T4">VOTO DE CONGRATULAÇÃO</text:span><text:span text:style-name="T3">, pela passagem do aniversário da Ilma. Sra. </text:span><text:span text:style-name="T4">ELIDIANE PEREIRA PINHEIRO</text:span><text:span text:style-name="T3"> , ocorrido no dia 7 de Maio.</text:span></text:p>
      <text:p text:style-name="P14"/>
      <text:p text:style-name="P14"/>
      <text:p text:style-name="P14"/>
      <text:p text:style-name="P14">Sala Dr. Jean Bazet, Nova Friburgo, 07 Maio de 2010.</text:p>
      <text:p text:style-name="P7"/>
      <text:p text:style-name="P7"/>
      <text:p text:style-name="P2">MARCOS MEDEIROS</text:p>
      <text:p text:style-name="P1">VEREADOR – PT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3-24T15:32:42</meta:creation-date>
    <dc:date>2010-05-07T15:37:44</dc:date>
    <meta:print-date>2010-04-06T14:46:03</meta:print-date>
    <meta:editing-cycles>1</meta:editing-cycles>
    <meta:editing-duration>PT1M12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0" meta:word-count="76" meta:character-count="492"/>
  </office:meta>
</office:document-meta>
</file>