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llma. Sra. Sônia Santos <text:s text:c="2"/></text:span><text:span text:style-name="T4"><text:s/></text:span><text:span text:style-name="T3"><text:s/>ocorrido no dia 05 de Abril. </text:span></text:p>
      <text:p text:style-name="P14"/>
      <text:p text:style-name="P14"/>
      <text:p text:style-name="P14"/>
      <text:p text:style-name="P14">Sala Dr. Jean Bazet, Nova Friburgo, 07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7T13:36:28</dc:date>
    <meta:print-date>2010-05-06T16:35:54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5" meta:character-count="484"/>
  </office:meta>
</office:document-meta>
</file>