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o Professor Carlos Guimarães, <text:s/></text:span><text:span text:style-name="T3">pela passagem do seu aniversário no dia 27 de Maio, desejando-lhe, saúde, sucesso, felicidade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07 <text:s/>de <text:s/>Maio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5-07T11:32:12.35</dc:date>
    <meta:editing-duration>PT02H11M31S</meta:editing-duration>
    <meta:editing-cycles>10</meta:editing-cycles>
    <meta:generator>BrOffice.org/3.1$Win32 OpenOffice.org_project/310m11$Build-9399</meta:generator>
    <meta:print-date>2010-05-07T11:32:18.95</meta:print-date>
    <meta:document-statistic meta:table-count="0" meta:image-count="0" meta:object-count="0" meta:page-count="1" meta:paragraph-count="9" meta:word-count="54" meta:character-count="732"/>
  </office:meta>
</office:document-meta>
</file>