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ADRIANA DA ROCHA PIRES MACHADO </text:span><text:span text:style-name="T3">, pelo excelente trabalho realizado na ESCOLA MUNICIPAL JARDEL HOTTZ. </text:span></text:p>
      <text:p text:style-name="P15"/>
      <text:p text:style-name="P15"/>
      <text:p text:style-name="P15"/>
      <text:p text:style-name="P15">Sala Dr. Jean Bazet, Nova Friburgo,07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07T11:19:44</meta:creation-date>
    <dc:creator>Marcos Medeiros</dc:creator>
    <dc:date>2010-05-07T11:37:13</dc:date>
    <meta:editing-cycles>1</meta:editing-cycles>
    <meta:editing-duration>PT2M1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5"/>
  </office:meta>
</office:document-meta>
</file>