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SSUEMIR DA CONCEIÇÃO</text:span><text:span text:style-name="T3">, pelo excelente trabalho realizado no COLÉGIO <text:s/>MUNICIPAL <text:s/>ODETTE PENNA MUNIZ.</text:span></text:p>
      <text:p text:style-name="P15"/>
      <text:p text:style-name="P15"/>
      <text:p text:style-name="P15"/>
      <text:p text:style-name="P15">Sala Dr. Jean Bazet, Nova Friburgo,07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07T10:11:57</meta:creation-date>
    <dc:creator>Marcos Medeiros</dc:creator>
    <dc:date>2010-05-07T10:34:38</dc:date>
    <meta:printed-by>Marcos Medeiros</meta:printed-by>
    <meta:print-date>2010-05-07T10:34:36</meta:print-date>
    <meta:editing-cycles>2</meta:editing-cycles>
    <meta:editing-duration>PT22M4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3"/>
  </office:meta>
</office:document-meta>
</file>