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SANDRA VALÉRIA DE C. SERRAZINE </text:span><text:span text:style-name="T3">, pelo excelente trabalho realizado no COLÉGIO <text:s/>MUNICIPAL <text:s/>RUI <text:s/>BARBOSA. </text:span></text:p>
      <text:p text:style-name="P2"/>
      <text:p text:style-name="P2"/>
      <text:p text:style-name="P2"/>
      <text:p text:style-name="P2">Sala Dr. Jean Bazet, Nova Friburgo,07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07T10:50:48</meta:creation-date>
    <dc:creator>Marcos Medeiros</dc:creator>
    <dc:date>2010-05-07T10:55:40</dc:date>
    <meta:editing-cycles>1</meta:editing-cycles>
    <meta:editing-duration>PT4M5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8"/>
  </office:meta>
</office:document-meta>
</file>