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"/></text:span><text:span text:style-name="T2"><text:s text:c="4"/>CÂMARA MUNICIPAL DE NOVA FRIBURGO</text:span></text:p>
      <text:p text:style-name="P8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3">Requeiro, dentro das normas regimentais, que seja consignado em Ata dos nossos trabalhos desta reunião e enviado </text:span><text:span text:style-name="T4">VOTO DE CONGRATULAÇÃO</text:span><text:span text:style-name="T3"> com a Prefeitura Municipal de Duas Barras pelas comemorações dos 119 anos do Município de Duas Barras.</text:span></text:p>
      <text:p text:style-name="P9"/>
      <text:p text:style-name="P10"/>
      <text:p text:style-name="P6"><text:span text:style-name="T6"><text:s/>Sala Jean Bazet</text:span><text:span text:style-name="T5"> </text:span><text:span text:style-name="T6">em</text:span><text:span text:style-name="T3"> 06 de Maio de 2010.</text:span></text:p>
      <text:p text:style-name="P3"/>
      <text:p text:style-name="P4"><text:s text:c="2"/>VEREADOR EDSON FLÁVIO COELH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6T16:17:05</dc:date>
    <meta:print-date>2010-05-05T15:23:41</meta:print-date>
    <meta:editing-cycles>24</meta:editing-cycles>
    <meta:editing-duration>PT4H28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5" meta:character-count="422"/>
  </office:meta>
</office:document-meta>
</file>