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Tahoma" fo:font-size="14pt" style:font-size-asian="14pt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6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6"/></text:span><text:span text:style-name="T2"><text:s text:c="4"/>CÂMARA MUNICIPAL DE NOVA FRIBURGO</text:span></text:p>
      <text:p text:style-name="P7"><draw:frame draw:style-name="fr1" draw:name="figura1" text:anchor-type="char" svg:x="0.185cm" svg:y="0.072cm" svg:width="2.397cm" svg:height="3.059cm" draw:z-index="0"><draw:image xlink:href="Pictures/2000000900002F5600003C4117F2D679.wmf" xlink:type="simple" xlink:show="embed" xlink:actuate="onLoad"/><draw:contour-polygon svg:width="12.071cm" svg:height="15.005cm" svg:viewBox="0 0 12071 15005" draw:points="0,200 0,15005 12071,15005 12071,200" draw:recreate-on-edit="false"/></draw:frame><text:span text:style-name="T3">ESTADO DO RIO DE JANEIRO</text:span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6"/>
      <text:p text:style-name="Standard"/>
      <text:p text:style-name="P2"/>
      <text:p text:style-name="P3"/>
      <text:p text:style-name="P4">VOTO DE CONGRATULAÇÕES</text:p>
      <text:p text:style-name="P4"/>
      <text:p text:style-name="P4"><text:s text:c="5"/></text:p>
      <text:p text:style-name="P2"/>
      <text:p text:style-name="P2">Sr. Presidente,</text:p>
      <text:p text:style-name="P2"><text:s text:c="2"/></text:p>
      <text:p text:style-name="P2"><text:s text:c="5"/></text:p>
      <text:p text:style-name="P1"><text:span text:style-name="T4">Requeiro, dentro das normas regimentais, que seja consignado em Ata dos nossos trabalhos desta reunião e enviado </text:span><text:span text:style-name="T5">VOTO DE CONGRATULAÇÃO</text:span><text:span text:style-name="T4"> com o Exmo. Deputado Estadual Rogério Cabral pela articulação junto ao Governo do Estado nas questões de segurança pública e educação para o Município de Nova Friburgo.</text:span></text:p>
      <text:p text:style-name="P1"><text:span text:style-name="T7"/></text:p>
      <text:p text:style-name="P6"><text:span text:style-name="T7"/></text:p>
      <text:p text:style-name="P6"><text:span text:style-name="T7"><text:s/>Sala Jean Bazet</text:span><text:span text:style-name="T6"> </text:span><text:span text:style-name="T7">em</text:span><text:span text:style-name="T4"> 06 de Maio de 2010.</text:span></text:p>
      <text:p text:style-name="P3"/>
      <text:p text:style-name="P6"><text:span text:style-name="T5"><text:s text:c="2"/>VEREADOR EDSON FLÁVIO COELH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5-05T15:23:35</dc:date>
    <meta:print-date>2010-05-05T15:18:25</meta:print-date>
    <meta:editing-cycles>21</meta:editing-cycles>
    <meta:editing-duration>PT4H19M2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99" meta:character-count="649"/>
  </office:meta>
</office:document-meta>
</file>